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Rock Salt" svg:font-family="'Rock Salt'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  <style:font-face style:name="Rock Salt1" svg:font-family="'Rock Salt'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text-properties style:font-name="Syncopate" fo:font-size="20pt" style:font-name-asian="Syncopate1" style:font-size-asian="20pt" style:font-name-complex="Syncopate1" style:font-size-complex="20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Roboto Mono" fo:font-size="13pt" fo:font-weight="bold" style:font-name-asian="Roboto Mono1" style:font-size-asian="13pt" style:font-weight-asian="bold" style:font-name-complex="Roboto Mono1" style:font-size-complex="13pt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Roboto Mono" fo:font-size="13pt" style:font-name-asian="Roboto Mono1" style:font-size-asian="13pt" style:font-name-complex="Roboto Mono1" style:font-size-complex="13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Roboto Mono" fo:font-size="9pt" style:font-name-asian="Roboto Mono1" style:font-size-asian="9pt" style:font-name-complex="Roboto Mono1" style:font-size-complex="9pt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Roboto Mono" fo:font-size="9pt" style:font-name-asian="Roboto Mono1" style:font-size-asian="9pt" style:font-name-complex="Roboto Mono1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Rock Salt" fo:font-size="27pt" style:font-name-asian="Rock Salt1" style:font-size-asian="27pt" style:font-name-complex="Rock Salt1" style:font-size-complex="27pt"/>
    </style:style>
    <style:style style:name="T2" style:family="text">
      <style:text-properties style:font-name="Roboto Mono" fo:font-size="13pt" fo:font-weight="bold" style:font-name-asian="Roboto Mono1" style:font-size-asian="13pt" style:font-weight-asian="bold" style:font-name-complex="Roboto Mono1" style:font-size-complex="13pt"/>
    </style:style>
    <style:style style:name="T3" style:family="text">
      <style:text-properties style:font-name="Roboto Mono" fo:font-size="9pt" style:font-name-asian="Roboto Mono1" style:font-size-asian="9pt" style:font-name-complex="Roboto Mono1" style:font-size-complex="9pt"/>
    </style:style>
    <style:style style:name="T4" style:family="text">
      <style:text-properties style:font-name="Roboto Mono" fo:font-size="9pt" style:text-underline-style="none" style:font-name-asian="Roboto Mono1" style:font-size-asian="9pt" style:font-name-complex="Roboto Mono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hu Alalani Hill</text:span></text:p>
      <text:p text:style-name="P1"/>
      <text:p text:style-name="Standard"><text:span text:style-name="T2">Traditional Wedding $175.00</text:span></text:p>
      <text:p text:style-name="Standard"><text:span text:style-name="T3">(Weddings before 9:30am are an additional $50.00. Additional charges may apply for upcountry and West Side locations)</text:span></text:p>
      <text:list xml:id="list1617672871" text:style-name="WWNum1">
        <text:list-item>
          <text:p text:style-name="P2"><text:span text:style-name="T3">Spiritual, Religious or Contemporary Vows.</text:span></text:p>
        </text:list-item>
        <text:list-item>
          <text:p text:style-name="P2"><text:span text:style-name="T3">Kahuna trained as a minister in Hawaiian (Hawaiian to English Translation).</text:span></text:p>
        </text:list-item>
        <text:list-item>
          <text:p text:style-name="P2"><text:span text:style-name="T3">Ceremonial vows attire or pulpit robe &amp; Kihei (Cloth).</text:span></text:p>
        </text:list-item>
        <text:list-item>
          <text:p text:style-name="P2"><text:span text:style-name="T3">Blessing of wedding rings.</text:span></text:p>
        </text:list-item>
        <text:list-item>
          <text:p text:style-name="P2"><text:span text:style-name="T3">Ceremonial Lei &amp; Honi (Ancient Hawaiian nose kisses).</text:span></text:p>
        </text:list-item>
        <text:list-item>
          <text:p text:style-name="P2"><text:span text:style-name="T3">Filing of marriage license.</text:span></text:p>
        </text:list-item>
      </text:list>
      <text:p text:style-name="P6"><text:span text:style-name="T2">Upon Request:</text:span></text:p>
      <text:list xml:id="list4155596930" text:style-name="WWNum2">
        <text:list-item>
          <text:p text:style-name="P3"><text:span text:style-name="T3">Blowing of Pu’ (Blowing of Conch Shell).</text:span></text:p>
        </text:list-item>
        <text:list-item>
          <text:p text:style-name="P3"><text:span text:style-name="T3">Blessing Chant - Pule (Hawaiian Prayer).</text:span></text:p>
        </text:list-item>
        <text:list-item>
          <text:p text:style-name="P3"><text:span text:style-name="T3">Personalized vows.</text:span></text:p>
        </text:list-item>
        <text:list-item>
          <text:p text:style-name="P3"><text:span text:style-name="T3">Honoring of parents , family or guests with lei. Incorporation of children.</text:span></text:p>
        </text:list-item>
        <text:list-item>
          <text:p text:style-name="P3"><text:span text:style-name="T3">Scripture</text:span></text:p>
        </text:list-item>
      </text:list>
      <text:p text:style-name="P10"/>
      <text:p text:style-name="P10"/>
      <text:p text:style-name="P6"><text:span text:style-name="T2">Ancient Hawaiian Ceremony</text:span></text:p>
      <text:list xml:id="list732453927" text:style-name="WWNum4">
        <text:list-item>
          <text:p text:style-name="P4"><text:span text:style-name="T3">Includes traditional ceremony items above as well as ancient protocols.</text:span></text:p>
        </text:list-item>
        <text:list-item>
          <text:p text:style-name="P4"><text:span text:style-name="T3">Pu’blowing (blowing of conch shell in the beginning &amp; end of the ceremony during kiss.</text:span></text:p>
        </text:list-item>
        <text:list-item>
          <text:p text:style-name="P4"><text:span text:style-name="T3">Hawaiian Chant - Welcoming to the wedding couples and their guests.</text:span></text:p>
        </text:list-item>
        <text:list-item>
          <text:p text:style-name="P4"><text:span text:style-name="T3">Sacred Wedding bundle: A kuhana keepsake bundle with names &amp; dates, filled with 3 Maui wedding blessing objects. This bundle is so that you may add on an object each Anniversary throughout your marriage. </text:span></text:p>
        </text:list-item>
        <text:list-item>
          <text:p text:style-name="P4"><text:span text:style-name="T3">2 Kukui or keepsake bracelets used in future to reconnect to your wedding day.</text:span></text:p>
        </text:list-item>
        <text:list-item>
          <text:p text:style-name="P4"><text:span text:style-name="T3">Hamo (Anointing) with hernolele aila (Holy oil) Joins couples in flames, in body, mind and spirit.</text:span></text:p>
        </text:list-item>
        <text:list-item>
          <text:p text:style-name="P4"><text:soft-page-break/><text:span text:style-name="T3">Ope’a (Hand bound or hand fasting) briefly together with sacred cordage during your vows.</text:span></text:p>
        </text:list-item>
        <text:list-item>
          <text:p text:style-name="P4"><text:span text:style-name="T3">Ancient Hawaiian union Pule (Prayer - Translated in Hawaiian/English).</text:span></text:p>
        </text:list-item>
      </text:list>
      <text:p text:style-name="P6"><text:span text:style-name="T2">Upon Request:</text:span></text:p>
      <text:list xml:id="list3179186264" text:style-name="WWNum3">
        <text:list-item>
          <text:p text:style-name="P5"><text:span text:style-name="T3">Ho’okupu - (offering) to the ocean from the couple, gives thanks to god or past ancestors.</text:span></text:p>
        </text:list-item>
        <text:list-item>
          <text:p text:style-name="P5"><text:span text:style-name="T3">Ho’oponopono process of healing the past through forgiveness.</text:span></text:p>
        </text:list-item>
        <text:list-item>
          <text:p text:style-name="P5"><text:span text:style-name="T3">Talking to couples before the wedding date via phone.</text:span></text:p>
        </text:list-item>
        <text:list-item>
          <text:p text:style-name="P5"><text:span text:style-name="T3">Singing the Hawaiian Wedding song.</text:span></text:p>
        </text:list-item>
        <text:list-item>
          <text:p text:style-name="P5"><text:span text:style-name="T3">Kapa Cloth- Ceremonial wrapping in scared union barkcloth.</text:span></text:p>
        </text:list-item>
        <text:list-item>
          <text:p text:style-name="P5"><text:span text:style-name="T3">Scripture readings</text:span></text:p>
        </text:list-item>
        <text:list-item>
          <text:p text:style-name="P5"><text:span text:style-name="T3">Moon Phase - will teach and share Hawaiian moon phase of your wedding day.</text:span></text:p>
        </text:list-item>
      </text:list>
      <text:p text:style-name="P7"/>
      <text:p text:style-name="P6"><text:span text:style-name="T2">Ancient Deluxe Personalized coconut cups $ <text:s text:c="2"/></text:span></text:p>
      <text:p text:style-name="P7"/>
      <text:p text:style-name="P6"><text:span text:style-name="T3">Ceremony available with Kahu Alalani Hill from 9:30am to sunset, 7 days a week. Weddings earlier than 9:30am are an additional $50.00. West Side and Upcountry Wedding may have additional fees. </text:span></text:p>
      <text:p text:style-name="P6"><text:span text:style-name="T3">Pre-union Ho’oponopono or rehearsals can be scheduled 1 to 5 days prior to your wedding day. Kahu, photographers and other wedding staff will wear masks upon requests. Hand sanitizers are available upon request, along with a fresh pen for signing.</text:span></text:p>
      <text:p text:style-name="P6"><text:span text:style-name="T3"><text:s text:c="2"/>.</text:span></text:p>
      <text:p text:style-name="P9"/>
      <text:p text:style-name="P8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Rock Salt" svg:font-family="'Rock Salt'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  <style:font-face style:name="Rock Salt1" svg:font-family="'Rock Salt'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 Mono" fo:font-family="'Roboto Mono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 Mono" fo:font-family="'Roboto Mono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 Mono" fo:font-family="'Roboto Mono'" style:font-family-generic="roman" style:font-pitch="variable"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Roboto Mono" fo:font-family="'Roboto Mono'" style:font-family-generic="roman" style:font-pitch="variable" fo:font-size="9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388" meta:character-count="2336" meta:non-whitespace-character-count="2003"/>
    <meta:generator>LibreOfficeDev/6.0.5.2$Linux_X86_64 LibreOffice_project/</meta:generator>
  </office:meta>
</office:document-meta>
</file>